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901 verleende vergunning voor verwijderen van een kabel gelegen in het Kanaal Alkmaar-Kolhorn binnen de beschermingszone van een regionale waterkering bij Hogebrugweg 11B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0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0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0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wijderen van een kabel gelegen in het Kanaal Alkmaar-Kolhorn binnen de beschermingszone van een regionale waterkering bij Hogebrugweg 11B Waarland</meta:user-defined>
    <dc:language>nl</dc:language>
    <meta:user-defined meta:name="OVERHEID.EPSG28992/DC.spatial">118251.146 525929.122</meta:user-defined>
    <meta:user-defined meta:name="DC.title">19.2030901 verleende vergunning voor verwijderen van een kabel gelegen in het Kanaal Alkmaar-Kolhorn binnen de beschermingszone van een regionale waterkering bij Hogebrugweg 11B Waarland</meta:user-defined>
    <meta:user-defined meta:name="OVERHEID.PostcodeHuisnummer/OVERHEIDop.postcodeHuisnummer">1738JW 11b</meta:user-defined>
    <meta:user-defined meta:name="OVERHEIDop.straatnaam">Hogebrugweg</meta:user-defined>
    <meta:user-defined meta:name="OVERHEIDop.woonplaats">Waarland</meta:user-defined>
    <meta:user-defined meta:name="DCTERMS.W3CDTF/DCTERMS.available">2019-09-10</meta:user-defined>
    <meta:user-defined meta:name="DCTERMS.W3CDTF/OVERHEIDop.jaargang">2019</meta:user-defined>
    <meta:user-defined meta:name="OVERHEIDop.publicationIssue">9800</meta:user-defined>
    <meta:user-defined meta:name="OVERHEIDop.WsbID/DC.identifier">wsb-2019-9800</meta:user-defined>
    <meta:user-defined meta:name="OVERHEIDop.versieInformatie"/>
  </office:meta>
</office:document-meta>
</file>