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loot en oppervlaktewater met een diepe waterbodem voorzien van beschoeiing bedoeld voor het aanleggen van een nieuwe woonark, ter hoogte van Herenweg 94, 3648 CL Wilnis - AGV - WN2018-0083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sloot en oppervlaktewater met een diepe waterbodem voorzien van beschoeiing bedoeld voor het aanleggen van een nieuwe woonark, ter hoogte van Herenweg 94, 3648 CL Wilnis.</text:p>
            <text:p text:style-name="tussenkopcur">Inzien van de stukken</text:p>
            <text:p text:style-name="common-al">Vanaf 30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351 vermeldt, kunnen wij u sneller helpen.</text:p>
            <text:p text:style-name="common-al"/>
            <text:p text:style-name="last-al">Amsterdam, 30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loot en oppervlaktewater met een diepe waterbodem voorzien van beschoeiing bedoeld voor het aanleggen van een nieuwe woonark, ter hoogte van Herenweg 94, 3648 CL Wilnis - AGV - WN2018-0083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80</meta:user-defined>
    <meta:user-defined meta:name="OVERHEIDop.WsbID/DC.identifier">wsb-2019-9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CL 94b</meta:user-defined>
    <meta:user-defined meta:name="OVERHEIDop.woonplaats">Wilnis</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4486</meta:user-defined>
    <meta:user-defined meta:name="OVERHEIDop.externeBijlage">Tekening 1|exb-2019-4487</meta:user-defined>
    <meta:user-defined meta:name="OVERHEIDop.externeBijlage">Tekening 2|exb-2019-4488</meta:user-defined>
    <meta:user-defined meta:name="OVERHEIDop.externeBijlage">Tekening 3|exb-2019-4489</meta:user-defined>
    <meta:user-defined meta:name="OVERHEID.EPSG28992/DC.spatial">121254 467480</meta:user-defined>
    <meta:user-defined meta:name="OVERHEIDop.versieInformatie"/>
  </office:meta>
</office:document-meta>
</file>