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anleggen glasvezelkabel in beschermingszone A en B primaire waterkering Eemdijk tussen Eemdijk 1 en Eemdijk 130 te Baarn -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aanleggen van een glasvezelkabel in de beschermingszone A en B van de primaire waterkering Eemdijk tussen Eemdijk 1 en Eemdijk 130 te Baarn en Eemdijk.</text:p>
            <text:p text:style-name="common-al">De vergunning is verzonden op 6 september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10 september 2019 tot en met 21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text:p>
            <text:p text:style-name="last-al">Het nummer van de vergunning is Z2019-001942/D2019-100199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9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9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9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942/D2019-1001997</meta:user-defined>
    <meta:user-defined meta:name="DCTERMS.abstract">Het aanleggen van een glasvezelkabel in de beschermingszone A en B van de primaire waterkering Eemdijk tussen Eemdijk 1 en Eemdijk 130 te Baarn en Eemdijk.</meta:user-defined>
    <dc:language>nl</dc:language>
    <meta:user-defined meta:name="OVERHEID.EPSG28992/DC.spatial">149995 473190</meta:user-defined>
    <meta:user-defined meta:name="DC.title">Bekendmaking watervergunning voor aanleggen glasvezelkabel in beschermingszone A en B primaire waterkering Eemdijk tussen Eemdijk 1 en Eemdijk 130 te Baarn - Eemdijk.</meta:user-defined>
    <meta:user-defined meta:name="OVERHEID.PostcodeHuisnummer/OVERHEIDop.postcodeHuisnummer">3754NL 132</meta:user-defined>
    <meta:user-defined meta:name="OVERHEIDop.straatnaam">Eemdijk</meta:user-defined>
    <meta:user-defined meta:name="OVERHEIDop.woonplaats">Eemdijk</meta:user-defined>
    <meta:user-defined meta:name="DCTERMS.W3CDTF/DCTERMS.available">2019-09-10</meta:user-defined>
    <meta:user-defined meta:name="DCTERMS.W3CDTF/OVERHEIDop.jaargang">2019</meta:user-defined>
    <meta:user-defined meta:name="OVERHEIDop.externeBijlage">Situatietekening 1|exb-2019-43760</meta:user-defined>
    <meta:user-defined meta:name="OVERHEIDop.externeBijlage">Situatietekening 2|exb-2019-43761</meta:user-defined>
    <meta:user-defined meta:name="OVERHEIDop.publicationIssue">9797</meta:user-defined>
    <meta:user-defined meta:name="OVERHEIDop.WsbID/DC.identifier">wsb-2019-9797</meta:user-defined>
    <meta:user-defined meta:name="OVERHEIDop.versieInformatie"/>
  </office:meta>
</office:document-meta>
</file>