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861 verleende vergunning voor het aanleggen van glasvezelkabels in de lengterichting van de weg en waterloop waarbij de weg en water wordt gekruist nabij Tolweg 7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in de lengterichting van de weg en waterloop waarbij de weg en water wordt gekruist nabij Tolweg 7 in Hoogkarspel</meta:user-defined>
    <dc:language>nl</dc:language>
    <meta:user-defined meta:name="OVERHEID.EPSG28992/DC.spatial">139663.88 523553.26</meta:user-defined>
    <meta:user-defined meta:name="DC.title">19.2030861 verleende vergunning voor het aanleggen van glasvezelkabels in de lengterichting van de weg en waterloop waarbij de weg en water wordt gekruist nabij Tolweg 7 in Hoogkarspel</meta:user-defined>
    <meta:user-defined meta:name="OVERHEID.PostcodeHuisnummer/OVERHEIDop.postcodeHuisnummer">1616AT 7</meta:user-defined>
    <meta:user-defined meta:name="OVERHEIDop.straatnaam">Tolweg</meta:user-defined>
    <meta:user-defined meta:name="OVERHEIDop.woonplaats">Hoogkarspel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95</meta:user-defined>
    <meta:user-defined meta:name="OVERHEIDop.WsbID/DC.identifier">wsb-2019-9795</meta:user-defined>
    <meta:user-defined meta:name="OVERHEIDop.versieInformatie"/>
  </office:meta>
</office:document-meta>
</file>