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749 verleende vergunning voor de aanleg van een parkeergarage op de primaire waterkering ten behoeve van Graaf van Egmont aan de Boulevard Noord 20 te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parkeergarage op de primaire waterkering ten behoeve van Graaf van Egmont aan de Boulevard Noord 20 te Egmond aan Zee</meta:user-defined>
    <dc:language>nl</dc:language>
    <meta:user-defined meta:name="OVERHEID.EPSG28992/DC.spatial">103185.741 515184.355</meta:user-defined>
    <meta:user-defined meta:name="DC.title">19.2030749 verleende vergunning voor de aanleg van een parkeergarage op de primaire waterkering ten behoeve van Graaf van Egmont aan de Boulevard Noord 20 te Egmond aan Zee</meta:user-defined>
    <meta:user-defined meta:name="OVERHEID.PostcodeHuisnummer/OVERHEIDop.postcodeHuisnummer">1931BT 130</meta:user-defined>
    <meta:user-defined meta:name="OVERHEIDop.straatnaam">Wilhelminastraat</meta:user-defined>
    <meta:user-defined meta:name="OVERHEIDop.woonplaats">Egmond aan Zee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93</meta:user-defined>
    <meta:user-defined meta:name="OVERHEIDop.WsbID/DC.identifier">wsb-2019-9793</meta:user-defined>
    <meta:user-defined meta:name="OVERHEIDop.versieInformatie"/>
  </office:meta>
</office:document-meta>
</file>