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723 verleende vergunning voor het verlengen van een duiker in de toegangsdam, het verbreden van een slootgedeelte en het plaatsen van beschoeiing, bij Westerbuurt 39 in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9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van een duiker in de toegangsdam, het verbreden van een slootgedeelte en het plaatsen van beschoeiing, bij Westerbuurt 39 in Venhuizen</meta:user-defined>
    <dc:language>nl</dc:language>
    <meta:user-defined meta:name="OVERHEID.EPSG28992/DC.spatial">142804.838 520867.886</meta:user-defined>
    <meta:user-defined meta:name="DC.title">19.2030723 verleende vergunning voor het verlengen van een duiker in de toegangsdam, het verbreden van een slootgedeelte en het plaatsen van beschoeiing, bij Westerbuurt 39 in Venhuizen</meta:user-defined>
    <meta:user-defined meta:name="OVERHEID.PostcodeHuisnummer/OVERHEIDop.postcodeHuisnummer">1606AK 39</meta:user-defined>
    <meta:user-defined meta:name="OVERHEIDop.straatnaam">Westerbuurt</meta:user-defined>
    <meta:user-defined meta:name="OVERHEIDop.woonplaats">Venhuiz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91</meta:user-defined>
    <meta:user-defined meta:name="OVERHEIDop.WsbID/DC.identifier">wsb-2019-9791</meta:user-defined>
    <meta:user-defined meta:name="OVERHEIDop.versieInformatie"/>
  </office:meta>
</office:document-meta>
</file>