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3 (infrastructurele) duikers en beschoeiing in Baanhoek West, fase 4A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3 (infrastructurele) duikers en beschoeiing in Baanhoek West, fase 4A te Sliedrecht. Zaaknummer 2018141110. </text:p>
            <text:p text:style-name="common-al">Start bezwaartermijn: 24-01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van 3 (infrastructurele) duikers en beschoeiing in Baanhoek West, fase 4A te Slie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979</meta:user-defined>
    <meta:user-defined meta:name="OVERHEIDop.WsbID/DC.identifier">wsb-2019-9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61GE 313</meta:user-defined>
    <meta:user-defined meta:name="OVERHEIDop.woonplaats">Sliedrecht</meta:user-defined>
    <meta:user-defined meta:name="OVERHEIDop.straatnaam">Baanhoe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0658 426333</meta:user-defined>
    <meta:user-defined meta:name="OVERHEIDop.versieInformatie"/>
  </office:meta>
</office:document-meta>
</file>