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700 verleende vergunning voor het aanleggen van een steiger en het maken van een beschoeiing bij Kersenhout 5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8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8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8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steiger en het maken van een beschoeiing bij Kersenhout 54 in Zaandam</meta:user-defined>
    <dc:language>nl</dc:language>
    <meta:user-defined meta:name="OVERHEID.EPSG28992/DC.spatial">115450.936 494370.73</meta:user-defined>
    <meta:user-defined meta:name="DC.title">19.2030700 verleende vergunning voor het aanleggen van een steiger en het maken van een beschoeiing bij Kersenhout 54 in Zaandam</meta:user-defined>
    <meta:user-defined meta:name="OVERHEID.PostcodeHuisnummer/OVERHEIDop.postcodeHuisnummer">1507EP 56</meta:user-defined>
    <meta:user-defined meta:name="OVERHEIDop.straatnaam">Kersenhout</meta:user-defined>
    <meta:user-defined meta:name="OVERHEIDop.woonplaats">Zaandam</meta:user-defined>
    <meta:user-defined meta:name="DCTERMS.W3CDTF/DCTERMS.available">2019-09-10</meta:user-defined>
    <meta:user-defined meta:name="DCTERMS.W3CDTF/OVERHEIDop.jaargang">2019</meta:user-defined>
    <meta:user-defined meta:name="OVERHEIDop.publicationIssue">9788</meta:user-defined>
    <meta:user-defined meta:name="OVERHEIDop.WsbID/DC.identifier">wsb-2019-9788</meta:user-defined>
    <meta:user-defined meta:name="OVERHEIDop.versieInformatie"/>
  </office:meta>
</office:document-meta>
</file>