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op watergang Oude IJss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grondwater op watergang Oude IJssel</text:p>
            <text:p text:style-name="common-al">Locatie: Rivierstraat 3 te Doetinchem</text:p>
            <text:p text:style-name="common-al">Zaaknummer: WRIJVERG-2-112871</text:p>
            <text:p text:style-name="common-al">Datum bekendmaking beschikking: 5-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8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6924 441829</meta:user-defined>
    <meta:user-defined meta:name="DC.title">Verleende watervergunning, voor het lozen van grondwater op watergang Oude IJssel</meta:user-defined>
    <meta:user-defined meta:name="OVERHEID.PostcodeHuisnummer/OVERHEIDop.postcodeHuisnummer">7005AE 13</meta:user-defined>
    <meta:user-defined meta:name="OVERHEIDop.straatnaam">Rivierstraat</meta:user-defined>
    <meta:user-defined meta:name="OVERHEIDop.woonplaats">Doetinchem</meta:user-defined>
    <meta:user-defined meta:name="DCTERMS.W3CDTF/DCTERMS.available">2019-09-10</meta:user-defined>
    <meta:user-defined meta:name="DCTERMS.W3CDTF/OVERHEIDop.jaargang">2019</meta:user-defined>
    <meta:user-defined meta:name="OVERHEIDop.publicationIssue">9787</meta:user-defined>
    <meta:user-defined meta:name="OVERHEIDop.WsbID/DC.identifier">wsb-2019-9787</meta:user-defined>
    <meta:user-defined meta:name="OVERHEIDop.versieInformatie"/>
  </office:meta>
</office:document-meta>
</file>