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asdistributieleiding in de buitenbeschermingszone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asdistributieleiding in de buitenbeschermingszone van de primaire waterkering</text:p>
            <text:p text:style-name="common-al">Locatie: Westervoortsedijk te Arnhem</text:p>
            <text:p text:style-name="common-al">Zaaknummer: WRIJVERG-2-108162</text:p>
            <text:p text:style-name="common-al">Datum bekendmaking beschikking: 5-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8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1980 442677</meta:user-defined>
    <meta:user-defined meta:name="DC.title">Verleende watervergunning, voor het leggen van een gasdistributieleiding in de buitenbeschermingszone van de primaire waterkering</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09-10</meta:user-defined>
    <meta:user-defined meta:name="DCTERMS.W3CDTF/OVERHEIDop.jaargang">2019</meta:user-defined>
    <meta:user-defined meta:name="OVERHEIDop.publicationIssue">9785</meta:user-defined>
    <meta:user-defined meta:name="OVERHEIDop.WsbID/DC.identifier">wsb-2019-9785</meta:user-defined>
    <meta:user-defined meta:name="OVERHEIDop.versieInformatie"/>
  </office:meta>
</office:document-meta>
</file>