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uitstroomvoorzieningen, het leggen van twee dammen met duikers in de kern- en beschermingszone van watergang Hengelder Leigraaf</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uitstroomvoorzieningen, het leggen van twee dammen met duikers in de kern- en beschermingszone van watergang Hengelder Leigraaf</text:p>
            <text:p text:style-name="common-al">Locatie: Stationspoort te Zevenaar</text:p>
            <text:p text:style-name="common-al">Zaaknummer: WRIJVERG-2-112395</text:p>
            <text:p text:style-name="common-al">Datum bekendmaking beschikking: 5-9-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78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602 437537</meta:user-defined>
    <meta:user-defined meta:name="DC.title">Verleende watervergunning, voor het aanleggen van uitstroomvoorzieningen, het leggen van twee dammen met duikers in de kern- en beschermingszone van watergang Hengelder Leigraaf</meta:user-defined>
    <meta:user-defined meta:name="OVERHEID.PostcodeHuisnummer/OVERHEIDop.postcodeHuisnummer">6902KG 10</meta:user-defined>
    <meta:user-defined meta:name="OVERHEIDop.straatnaam">Stationspoort</meta:user-defined>
    <meta:user-defined meta:name="OVERHEIDop.woonplaats">Zevenaar</meta:user-defined>
    <meta:user-defined meta:name="DCTERMS.W3CDTF/DCTERMS.available">2019-09-10</meta:user-defined>
    <meta:user-defined meta:name="DCTERMS.W3CDTF/OVERHEIDop.jaargang">2019</meta:user-defined>
    <meta:user-defined meta:name="OVERHEIDop.publicationIssue">9783</meta:user-defined>
    <meta:user-defined meta:name="OVERHEIDop.WsbID/DC.identifier">wsb-2019-9783</meta:user-defined>
    <meta:user-defined meta:name="OVERHEIDop.versieInformatie"/>
  </office:meta>
</office:document-meta>
</file>