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aststelling legger oppervlaktewaterlichamen 2018 en intrekking legger oppervlaktewaterlichamen 2013, herziene versie</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22 januari 2019 een besluit tot vaststelling van de legger oppervlaktewaterlichamen 2018 genomen en een besluit tot intrekking van de legger oppervlaktewaterlichamen 2013, herziene versie. Dit besluit houdt onder meer het volgende in:</text:p>
            <text:p text:style-name="common-al">De legger oppervlaktewaterlichamen 2018 bestaat uit een register van kaarten, tabellen en een leeswijzer waarin gegevens over de ligging, vorm, afmeting en constructie van watergangen en bijbehorende kunstwerken zijn vastgelegd. In de legger wordt ook vermeld wie, waar en waarvoor, verantwoordelijk is ten aanzien van het onderhoud.</text:p>
            <text:p text:style-name="common-al">De legger voor oppervlaktewaterlichamen 2013 herziene versie dateert uit 2014. Sinds die tijd zijn er vele (water)vergunningen voor initiatieven van derden verleend en projectplannen op basis van de Waterwet met het oog op de uitvoering van projecten door het waterschap zelf, tot realisatie gebracht. Dit gegeven maakt dat er aanleiding is de legger te actualiseren. Er is voor gekozen de gehele legger (geactualiseerd) vast te stellen. De nieuwe legger komt in de plaats van de legger oppervlaktewaterlichamen 2013, herziene versie, welke is ingetrokken.</text:p>
            <text:p text:style-name="common-al">De terinzagelegging van het ontwerp-leggerbesluit heeft geleid tot wijzigingen in de vastgestelde legger. De wijzigingen zijn nader uitgewerkt in de inspraaknota ontwerp legger oppervlaktewaterlichamen 2018 en in de definitieve legger oppervlaktewaterlichamen 2018.</text:p>
            <text:p text:style-name="common-al">
            <text:span text:style-name="nadrukvet">Inzage leggerbesluit met bijlagen </text:span>
          </text:p>
            <text:p text:style-name="common-al">De legger kunt u inzien (linkerzijde pagina).</text:p>
            <text:p text:style-name="common-al">Het leggerbesluit en de inspraaknota kunt u downloaden (linkerzijde pagina).</text:p>
            <text:p text:style-name="common-al">Het leggerbesluit en bijlagen zijn ook digitaal te raadplegen via de website: </text:p>
            <text:p text:style-name="common-al"> <text:a xlink:href="http://www.dommel.nl/legger" xlink:type="simple">www.dommel.nl/legger</text:a></text:p>
            <text:p text:style-name="common-al">
            <text:span text:style-name="nadrukvet">Inwerkingtreding</text:span>
          </text:p>
            <text:p text:style-name="common-al">Het leggerbesluit treedt in werking de dag na bekendmaking.</text:p>
            <text:p text:style-name="common-al">
            <text:span text:style-name="nadrukvet">Instellen van beroep</text:span>
          </text:p>
            <text:p text:style-name="common-al">Binnen zes weken na de dag van bekendmaking van het onderhavige besluit kan beroep worden ingesteld bij de rechtbank Oost-Brabant. Beroep kan worden ingesteld door degene die een zienswijze hebben ingediend op het ontwerpbesluit van het dagelijks bestuur tot het vaststellen van de geactualiseerde legger d.d. 21 augustus 2018 en degene die redelijkerwijs niet verweten kan worden dat zij geen zienswijze hebben ingediend</text:p>
            <text:p text:style-name="common-al">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common-al">Het beroep dient ingesteld te worden bij de rechtbank Oost-Brabant, 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Voorlopige voorziening</text:span> Het indienen van een beroepschrift schorst de werking van het genomen besluit niet op. Naast het indienen van een beroepschrift kunt u daarom ingeval van onverwijlde spoed een verzoek tot het treffen van een voorlopige voorziening indienen bij de voorzieningenrechter van de rechtbank Oost-Brabant, postbus 90125, 5200 MA 's-Hertogenbosch, op het hiervoor genoemde adres. Het verzoek moet de volgende inhoud hebben: de naam en adres van de indiener, de dagtekening, de omschrijving van het besluitwaartegen het beroep is gericht, de gronden van het verzoek, de reden van spoedeisendheid, handte-kening en een afschrift van het beroepschrift.</text:p>
            <text:p text:style-name="common-al">U kunt het beroep en een verzoek tot een voorlopige voorziening ook digitaal indienen bij genoemde rechtbank via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common-al">
            <text:span text:style-name="nadrukvet">Contact</text:span>
          </text:p>
            <text:p text:style-name="common-al">Voor vragen over deze bekendmaking kunt u contact opnemen met het klantencontactcentrum, telefoonnummer (0411) 618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aststelling legger oppervlaktewaterlichamen 2018 en intrekking legger oppervlaktewaterlichamen 2013, herziene versi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978</meta:user-defined>
    <meta:user-defined meta:name="OVERHEIDop.WsbID/DC.identifier">wsb-2019-978</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Kaart Legger Oppervlaktewaterlichamen 2018|exb-2019-4481</meta:user-defined>
    <meta:user-defined meta:name="OVERHEIDop.externeBijlage">Besluit Legger Oppervlaktewaterlichamen 2018|exb-2019-4482</meta:user-defined>
    <meta:user-defined meta:name="OVERHEIDop.externeBijlage">Inspraaknota Ontwerp Legger|exb-2019-4483</meta:user-defined>
    <meta:user-defined meta:name="OVERHEIDop.versieInformatie"/>
  </office:meta>
</office:document-meta>
</file>