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verbouwen van een synagoge in de beschermingszone A van de primaire waterkering ter plaatse van Maasstraat 2 te Cuijk.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herbouwen van een voormalige synagoge in de beschermingszone A van de primaire waterkering ter plaatse van Maasstraat 2 te Cuijk. Het zaaknummer is 0000D20190812124938059. </text:p>
            <text:p text:style-name="common-al">Datum besluit:</text:p>
            <text:p text:style-name="common-al"/>
            <text:p text:style-name="tussenkopcur">Inzien</text:p>
            <text:p text:style-name="common-al">U kunt de vergunning gedurende zes weken inzien vanaf 11 september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common-al"/>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777</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7</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777</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89284 415650</meta:user-defined>
    <meta:user-defined meta:name="DC.title">Verlening Watervergunning voor het verbouwen van een synagoge in de beschermingszone A van de primaire waterkering ter plaatse van Maasstraat 2 te Cuijk.</meta:user-defined>
    <meta:user-defined meta:name="OVERHEID.PostcodeHuisnummer/OVERHEIDop.postcodeHuisnummer">5431EB 22</meta:user-defined>
    <meta:user-defined meta:name="OVERHEIDop.straatnaam">Maasstraat</meta:user-defined>
    <meta:user-defined meta:name="OVERHEIDop.woonplaats">Cuijk</meta:user-defined>
    <meta:user-defined meta:name="DCTERMS.W3CDTF/DCTERMS.available">2019-09-11</meta:user-defined>
    <meta:user-defined meta:name="DCTERMS.W3CDTF/OVERHEIDop.jaargang">2019</meta:user-defined>
    <meta:user-defined meta:name="OVERHEIDop.publicationIssue">9777</meta:user-defined>
    <meta:user-defined meta:name="OVERHEIDop.WsbID/DC.identifier">wsb-2019-9777</meta:user-defined>
    <meta:user-defined meta:name="OVERHEIDop.versieInformatie"/>
  </office:meta>
</office:document-meta>
</file>