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611 verleende vergunning voor het maken van een gestuurde boring onder de waterkeringen, weg en waterloop bij Wipbruglaan 2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onder de waterkeringen, weg en waterloop bij Wipbruglaan 2 in Spanbroek</meta:user-defined>
    <dc:language>nl</dc:language>
    <meta:user-defined meta:name="OVERHEID.EPSG28992/DC.spatial">123918.04 523395.493</meta:user-defined>
    <meta:user-defined meta:name="DC.title">19.2030611 verleende vergunning voor het maken van een gestuurde boring onder de waterkeringen, weg en waterloop bij Wipbruglaan 2 in Spanbroek</meta:user-defined>
    <meta:user-defined meta:name="OVERHEID.PostcodeHuisnummer/OVERHEIDop.postcodeHuisnummer">1716</meta:user-defined>
    <meta:user-defined meta:name="OVERHEIDop.straatnaam">Nieuweweg</meta:user-defined>
    <meta:user-defined meta:name="OVERHEIDop.woonplaats">Opme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73</meta:user-defined>
    <meta:user-defined meta:name="OVERHEIDop.WsbID/DC.identifier">wsb-2019-9773</meta:user-defined>
    <meta:user-defined meta:name="OVERHEIDop.versieInformatie"/>
  </office:meta>
</office:document-meta>
</file>