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sturen en organiseren 6 februari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In het waterschapskantoor, Kooikersweg 1, 7609 PZ te Almelo, vindt op 6 februari 2019 om 13.30 uur de openbare vergadering van de commissie besturen en organiseren plaats.</text:p>
            <text:p text:style-name="al"/>
            <text:p text:style-name="al">
            <text:span text:style-name="nadrukvet">Agenda</text:span>
          </text:p>
            <text:p text:style-name="al">1. Opening</text:p>
            <text:p text:style-name="al">2. Opdrachtbevestiging controle-opdracht jaarrekening 2018</text:p>
            <text:p text:style-name="al">3. Presentatie Waterschapspeil van dienstverlening</text:p>
            <text:p text:style-name="al">4. Bestuursvoorstel aanpak Jaarverslag 2018</text:p>
            <text:p text:style-name="al">5. Verslag vergadering 14 november 2018</text:p>
            <text:p text:style-name="al">6. Ingekomen stukken en mededelingen</text:p>
            <text:p text:style-name="al">6a. Brieven m.b.t. voorstel 'wensen en bedenkingen' toetreding Aqualysis en Het Waterschapshuis tot de Werkgeversvereniging van de sector waterschappen</text:p>
            <text:p text:style-name="al">7. Rondvraag</text:p>
            <text:p text:style-name="al">8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7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besturen en organiseren 6 februari 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977</meta:user-defined>
    <meta:user-defined meta:name="OVERHEIDop.WsbID/DC.identifier">wsb-2019-977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versieInformatie"/>
  </office:meta>
</office:document-meta>
</file>