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030561 verleende vergunning voor het plaatsen van beschoeiing bij de hoofdwaterloop langs de westzijde van Smidsweg 8-10-12 in Anna Paulown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65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765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765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beschoeiing bij de hoofdwaterloop langs de westzijde van Smidsweg 8-10-12 in Anna Paulowna </meta:user-defined>
    <dc:language>nl</dc:language>
    <meta:user-defined meta:name="OVERHEID.EPSG28992/DC.spatial">117764.43 541674.009</meta:user-defined>
    <meta:user-defined meta:name="DC.title">19.2030561 verleende vergunning voor het plaatsen van beschoeiing bij de hoofdwaterloop langs de westzijde van Smidsweg 8-10-12 in Anna Paulowna</meta:user-defined>
    <meta:user-defined meta:name="OVERHEID.PostcodeHuisnummer/OVERHEIDop.postcodeHuisnummer">1761</meta:user-defined>
    <meta:user-defined meta:name="OVERHEIDop.straatnaam">Burg. Mijnlieffstraat</meta:user-defined>
    <meta:user-defined meta:name="OVERHEIDop.woonplaats">Anna Paulowna</meta:user-defined>
    <meta:user-defined meta:name="DCTERMS.W3CDTF/DCTERMS.available">2019-09-10</meta:user-defined>
    <meta:user-defined meta:name="DCTERMS.W3CDTF/OVERHEIDop.jaargang">2019</meta:user-defined>
    <meta:user-defined meta:name="OVERHEIDop.publicationIssue">9765</meta:user-defined>
    <meta:user-defined meta:name="OVERHEIDop.WsbID/DC.identifier">wsb-2019-9765</meta:user-defined>
    <meta:user-defined meta:name="OVERHEIDop.versieInformatie"/>
  </office:meta>
</office:document-meta>
</file>