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, Bergse Linker Rottekade 29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9-000590, 6 september 2019) het aanbrengen en hebben van een steiger en het innemen van een vaste ligplaats in de Rotte ter hoogte van Bergse Linker Rottekade 29 te Rotterda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6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50 439967</meta:user-defined>
    <meta:user-defined meta:name="DC.title">Verleende vergunning voor een steiger, Bergse Linker Rottekade 29 in Rotterdam.</meta:user-defined>
    <meta:user-defined meta:name="OVERHEID.PostcodeHuisnummer/OVERHEIDop.postcodeHuisnummer">3056LA 29</meta:user-defined>
    <meta:user-defined meta:name="OVERHEIDop.straatnaam">Bergse Linker Rottekade</meta:user-defined>
    <meta:user-defined meta:name="OVERHEIDop.woonplaats">Rotterdam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64</meta:user-defined>
    <meta:user-defined meta:name="OVERHEIDop.WsbID/DC.identifier">wsb-2019-9764</meta:user-defined>
    <meta:user-defined meta:name="OVERHEIDop.versieInformatie"/>
  </office:meta>
</office:document-meta>
</file>