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539 verleende vergunning voor het onttrekken van grondwater, het infiltreren en lozen op het oppervlaktewater bij Kooimeerlaan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, het infiltreren en lozen op het oppervlaktewater bij Kooimeerlaan 17 in Alkmaar</meta:user-defined>
    <dc:language>nl</dc:language>
    <meta:user-defined meta:name="OVERHEID.EPSG28992/DC.spatial">110745.436 514713.852</meta:user-defined>
    <meta:user-defined meta:name="DC.title">19.2030539 verleende vergunning voor het onttrekken van grondwater, het infiltreren en lozen op het oppervlaktewater bij Kooimeerlaan 17 in Alkmaar</meta:user-defined>
    <meta:user-defined meta:name="OVERHEID.PostcodeHuisnummer/OVERHEIDop.postcodeHuisnummer">1814</meta:user-defined>
    <meta:user-defined meta:name="OVERHEIDop.woonplaats">Alkmaar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62</meta:user-defined>
    <meta:user-defined meta:name="OVERHEIDop.WsbID/DC.identifier">wsb-2019-9762</meta:user-defined>
    <meta:user-defined meta:name="OVERHEIDop.versieInformatie"/>
  </office:meta>
</office:document-meta>
</file>