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uiker, Kamerlingh Onnessingel en de Jan Ligthartstraa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952, 28 januari 2019)  Het aanbrengen en hebben van een duiker tussen de overige watergangen ter plaatse van de Kamerlingh Onnessingel en de Jan Ligthartstraat in Lekkerkerk, gemeente Krimpenerwaa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uiker, Kamerlingh Onnessingel en de Jan Ligthartstraat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76</meta:user-defined>
    <meta:user-defined meta:name="OVERHEIDop.WsbID/DC.identifier">wsb-2019-9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B 28</meta:user-defined>
    <meta:user-defined meta:name="OVERHEIDop.woonplaats">Lekkerkerk</meta:user-defined>
    <meta:user-defined meta:name="OVERHEIDop.straatnaam">Kamerlingh Onnessingel</meta:user-defined>
    <meta:user-defined meta:name="OVERHEID.PostcodeHuisnummer/OVERHEIDop.postcodeHuisnummer">2941</meta:user-defined>
    <meta:user-defined meta:name="OVERHEIDop.straatnaam">Jan Ligthar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397 434720</meta:user-defined>
    <meta:user-defined meta:name="OVERHEID.EPSG28992/DC.spatial">106261 434696</meta:user-defined>
    <meta:user-defined meta:name="OVERHEIDop.versieInformatie"/>
  </office:meta>
</office:document-meta>
</file>