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499 verleende vergunning voor het leggen van een kabel in de lengterichting van de regionale waterkering ter hoogte van Neckerstraat 1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Neckerstraat 14 in Wijdewormer</meta:user-defined>
    <dc:language>nl</dc:language>
    <meta:user-defined meta:name="OVERHEID.EPSG28992/DC.spatial">124137.083 502636.89</meta:user-defined>
    <meta:user-defined meta:name="DC.title">19.2030499 verleende vergunning voor het leggen van een kabel in de lengterichting van de regionale waterkering ter hoogte van Neckerstraat 14 in Wijdewormer</meta:user-defined>
    <meta:user-defined meta:name="OVERHEID.PostcodeHuisnummer/OVERHEIDop.postcodeHuisnummer">1456BD 14</meta:user-defined>
    <meta:user-defined meta:name="OVERHEIDop.straatnaam">Neckerstraat</meta:user-defined>
    <meta:user-defined meta:name="OVERHEIDop.woonplaats">Wijdeworm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59</meta:user-defined>
    <meta:user-defined meta:name="OVERHEIDop.WsbID/DC.identifier">wsb-2019-9759</meta:user-defined>
    <meta:user-defined meta:name="OVERHEIDop.versieInformatie"/>
  </office:meta>
</office:document-meta>
</file>