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472 verleende vergunning voor het vervangen van een kabel in de waterkering nabij Sluisbuurt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waterkering nabij Sluisbuurt 2 in Uitgeest</meta:user-defined>
    <dc:language>nl</dc:language>
    <meta:user-defined meta:name="OVERHEID.EPSG28992/DC.spatial">109603.031 504679.675</meta:user-defined>
    <meta:user-defined meta:name="DC.title">19.2030472 verleende vergunning voor het vervangen van een kabel in de waterkering nabij Sluisbuurt 2 in Uitgeest</meta:user-defined>
    <meta:user-defined meta:name="OVERHEID.PostcodeHuisnummer/OVERHEIDop.postcodeHuisnummer">1911BB 54</meta:user-defined>
    <meta:user-defined meta:name="OVERHEIDop.straatnaam">Meldijk</meta:user-defined>
    <meta:user-defined meta:name="OVERHEIDop.woonplaats">Uitgeest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57</meta:user-defined>
    <meta:user-defined meta:name="OVERHEIDop.WsbID/DC.identifier">wsb-2019-9757</meta:user-defined>
    <meta:user-defined meta:name="OVERHEIDop.versieInformatie"/>
  </office:meta>
</office:document-meta>
</file>