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ngelradestraat 5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241 ingevolge de Keur waterschap Brabantse Delta 2015 bekend gemaakt op 4 september 2019 voor het hebben en onderhouden van een tuin tot aan de insteek van een a-water, bouwwerken (houten vlonder en hekwerken haaks) in een a-water en hekwerken haaks op een a-water in de beschermingszone van) het a-water ter hoogte van Bingelradestraat 5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september</text:span>
            <text:span text:style-name="datum">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5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887 399199</meta:user-defined>
    <meta:user-defined meta:name="DC.title">Watervergunning voor waterhuishoudkundige werkzaamheden ter hoogte van Bingelradestraat 57 te Tilburg.</meta:user-defined>
    <meta:user-defined meta:name="OVERHEID.PostcodeHuisnummer/OVERHEIDop.postcodeHuisnummer">5043BW 57</meta:user-defined>
    <meta:user-defined meta:name="OVERHEIDop.straatnaam">Bingelradestraat</meta:user-defined>
    <meta:user-defined meta:name="OVERHEIDop.woonplaats">Tilburg</meta:user-defined>
    <meta:user-defined meta:name="DCTERMS.W3CDTF/DCTERMS.available">2019-09-10</meta:user-defined>
    <meta:user-defined meta:name="DCTERMS.W3CDTF/OVERHEIDop.jaargang">2019</meta:user-defined>
    <meta:user-defined meta:name="OVERHEIDop.externeBijlage">Besluit 52241|exb-2019-43555</meta:user-defined>
    <meta:user-defined meta:name="OVERHEIDop.publicationIssue">9756</meta:user-defined>
    <meta:user-defined meta:name="OVERHEIDop.WsbID/DC.identifier">wsb-2019-9756</meta:user-defined>
    <meta:user-defined meta:name="OVERHEIDop.versieInformatie"/>
  </office:meta>
</office:document-meta>
</file>