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429 verleende vergunning voor het maken van een afmeerconstructie in de regionale waterkering bij Offenbachstraat 5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5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5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regionale waterkering bij Offenbachstraat 57 in Alkmaar</meta:user-defined>
    <dc:language>nl</dc:language>
    <meta:user-defined meta:name="OVERHEID.EPSG28992/DC.spatial">110896.2 517685.75</meta:user-defined>
    <meta:user-defined meta:name="DC.title">19.2030429 verleende vergunning voor het maken van een afmeerconstructie in de regionale waterkering bij Offenbachstraat 57 in Alkmaar</meta:user-defined>
    <meta:user-defined meta:name="OVERHEID.PostcodeHuisnummer/OVERHEIDop.postcodeHuisnummer">1817JB 59</meta:user-defined>
    <meta:user-defined meta:name="OVERHEIDop.straatnaam">Offenbachstraat</meta:user-defined>
    <meta:user-defined meta:name="OVERHEIDop.woonplaats">Alkmaar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52</meta:user-defined>
    <meta:user-defined meta:name="OVERHEIDop.WsbID/DC.identifier">wsb-2019-9752</meta:user-defined>
    <meta:user-defined meta:name="OVERHEIDop.versieInformatie"/>
  </office:meta>
</office:document-meta>
</file>