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030426 verleende vergunning voor het verwijderen en leggen van kabels langs de Oostzijde langs de waterkering tussen de Kopermolenstraat en het Konijnenpad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9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751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751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751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wijderen en leggen van kabels langs de Oostzijde langs de waterkering tussen de Kopermolenstraat en het Konijnenpad in Zaandam</meta:user-defined>
    <dc:language>nl</dc:language>
    <meta:user-defined meta:name="OVERHEID.EPSG28992/DC.spatial">116628.825 495731.051</meta:user-defined>
    <meta:user-defined meta:name="DC.title">19.2030426 verleende vergunning voor het verwijderen en leggen van kabels langs de Oostzijde langs de waterkering tussen de Kopermolenstraat en het Konijnenpad in Zaandam</meta:user-defined>
    <meta:user-defined meta:name="OVERHEID.PostcodeHuisnummer/OVERHEIDop.postcodeHuisnummer">1502BL 132</meta:user-defined>
    <meta:user-defined meta:name="OVERHEIDop.straatnaam">Oostzijde</meta:user-defined>
    <meta:user-defined meta:name="OVERHEIDop.woonplaats">Zaandam</meta:user-defined>
    <meta:user-defined meta:name="DCTERMS.W3CDTF/DCTERMS.available">2019-09-10</meta:user-defined>
    <meta:user-defined meta:name="DCTERMS.W3CDTF/OVERHEIDop.jaargang">2019</meta:user-defined>
    <meta:user-defined meta:name="OVERHEIDop.publicationIssue">9751</meta:user-defined>
    <meta:user-defined meta:name="OVERHEIDop.WsbID/DC.identifier">wsb-2019-9751</meta:user-defined>
    <meta:user-defined meta:name="OVERHEIDop.versieInformatie"/>
  </office:meta>
</office:document-meta>
</file>