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Dorpsweg 76 in Wil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een huisaansluiting ten behoeve van Dorpsweg 76 in Wilsum, in de primaire waterkering van DR10. (<text:span text:style-name="nadrukcur">dossiernummer Z/19/024094 verzenddatum 28 januar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7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Dorpsweg 76 in Wilsu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0</meta:user-defined>
    <meta:user-defined meta:name="OVERHEIDop.publicationIssue">975</meta:user-defined>
    <meta:user-defined meta:name="OVERHEIDop.WsbID/DC.identifier">wsb-2019-97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4AG 76</meta:user-defined>
    <meta:user-defined meta:name="OVERHEIDop.woonplaats">Wilsum</meta:user-defined>
    <meta:user-defined meta:name="OVERHEIDop.straatnaam">Dorp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4176 504585</meta:user-defined>
    <meta:user-defined meta:name="OVERHEIDop.versieInformatie"/>
  </office:meta>
</office:document-meta>
</file>