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en uitbreiden van een dorpshuis aan de J.R. Zeemanstraat 12a te IJzendoor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ouwen en uitbreiden van een dorpshuis aan de J.R. Zeemanstraat 12a te IJzendoorn, zaaknummer 2019099143. </text:p>
            <text:p text:style-name="common-al">Start bezwaartermijn: 06-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4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5124 435329</meta:user-defined>
    <meta:user-defined meta:name="DC.title">Waterschap Rivierenland - watervergunning voor het verbouwen en uitbreiden van een dorpshuis aan de J.R. Zeemanstraat 12a te IJzendoorn</meta:user-defined>
    <meta:user-defined meta:name="OVERHEID.PostcodeHuisnummer/OVERHEIDop.postcodeHuisnummer">4053JN 12a</meta:user-defined>
    <meta:user-defined meta:name="OVERHEIDop.straatnaam">J.R. Zeemanstraat</meta:user-defined>
    <meta:user-defined meta:name="OVERHEIDop.woonplaats">IJzendoorn</meta:user-defined>
    <meta:user-defined meta:name="DCTERMS.W3CDTF/DCTERMS.available">2019-09-10</meta:user-defined>
    <meta:user-defined meta:name="DCTERMS.W3CDTF/OVERHEIDop.jaargang">2019</meta:user-defined>
    <meta:user-defined meta:name="OVERHEIDop.publicationIssue">9747</meta:user-defined>
    <meta:user-defined meta:name="OVERHEIDop.WsbID/DC.identifier">wsb-2019-9747</meta:user-defined>
    <meta:user-defined meta:name="OVERHEIDop.versieInformatie"/>
  </office:meta>
</office:document-meta>
</file>