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richten van sonderingen en handboringen binnen de primaire waterkering op de hoek Nieuwstraat - Rijnkade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richten van sonderingen en handboringen binnen de primaire waterkering </text:p>
            <text:p text:style-name="common-al">Locatie: Nieuwstraat - Rijnkade te Arnhem</text:p>
            <text:p text:style-name="common-al">Zaaknummer: WRIJVERG-2-112401</text:p>
            <text:p text:style-name="common-al">Datum bekendmaking beschikking: 3-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4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0638 443510</meta:user-defined>
    <meta:user-defined meta:name="OVERHEID.EPSG28992/DC.spatial">190672 443454</meta:user-defined>
    <meta:user-defined meta:name="DC.title">Verleende watervergunning, voor het verrichten van sonderingen en handboringen binnen de primaire waterkering op de hoek Nieuwstraat - Rijnkade te Arnhem</meta:user-defined>
    <meta:user-defined meta:name="OVERHEID.PostcodeHuisnummer/OVERHEIDop.postcodeHuisnummer">6811HW 38</meta:user-defined>
    <meta:user-defined meta:name="OVERHEID.PostcodeHuisnummer/OVERHEIDop.postcodeHuisnummer">6811HS 25</meta:user-defined>
    <meta:user-defined meta:name="OVERHEIDop.straatnaam">Nieuwstraat</meta:user-defined>
    <meta:user-defined meta:name="OVERHEIDop.straatnaam">Trans</meta:user-defined>
    <meta:user-defined meta:name="OVERHEIDop.woonplaats">Arnhem</meta:user-defined>
    <meta:user-defined meta:name="OVERHEIDop.woonplaats">Arnhem</meta:user-defined>
    <meta:user-defined meta:name="DCTERMS.W3CDTF/DCTERMS.available">2019-09-10</meta:user-defined>
    <meta:user-defined meta:name="DCTERMS.W3CDTF/OVERHEIDop.jaargang">2019</meta:user-defined>
    <meta:user-defined meta:name="OVERHEIDop.publicationIssue">9746</meta:user-defined>
    <meta:user-defined meta:name="OVERHEIDop.WsbID/DC.identifier">wsb-2019-9746</meta:user-defined>
    <meta:user-defined meta:name="OVERHEIDop.versieInformatie"/>
  </office:meta>
</office:document-meta>
</file>