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trekken en lozen van grondwater voor de aanleg van een 50 kV-verbinding, ter hoogte van Noordereinde 62, 1243 JJ 's-Graveland - AGV - WN2019-0044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trekken en lozen van grondwater voor de aanleg van een 50 kV-verbinding, ter hoogte van Noordereinde 62, 1243 JJ 's-Graveland.</text:p>
            <text:p text:style-name="tussenkopcur">Inzien van de stukken</text:p>
            <text:p text:style-name="common-al">Vanaf 10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4404 vermeldt, kunnen wij u sneller helpen.</text:p>
            <text:p text:style-name="common-al"/>
            <text:p text:style-name="last-al">Amsterdam, 10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45</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5</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45</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7104 474600</meta:user-defined>
    <meta:user-defined meta:name="DC.title">Verleende Watervergunning voor het ontttrekken en lozen van grondwater voor de aanleg van een 50 kV-verbinding, ter hoogte van Noordereinde 62, 1243 JJ 's-Graveland - AGV - WN2019-004404</meta:user-defined>
    <meta:user-defined meta:name="OVERHEID.PostcodeHuisnummer/OVERHEIDop.postcodeHuisnummer">1243JZ 355</meta:user-defined>
    <meta:user-defined meta:name="OVERHEIDop.straatnaam">Noordereinde</meta:user-defined>
    <meta:user-defined meta:name="OVERHEIDop.woonplaats">'s-Graveland</meta:user-defined>
    <meta:user-defined meta:name="DCTERMS.W3CDTF/DCTERMS.available">2019-09-10</meta:user-defined>
    <meta:user-defined meta:name="DCTERMS.W3CDTF/OVERHEIDop.jaargang">2019</meta:user-defined>
    <meta:user-defined meta:name="OVERHEIDop.externeBijlage">besluit|exb-2019-43537</meta:user-defined>
    <meta:user-defined meta:name="OVERHEIDop.externeBijlage">bijlage 1|exb-2019-43538</meta:user-defined>
    <meta:user-defined meta:name="OVERHEIDop.externeBijlage">bijlage 2|exb-2019-43539</meta:user-defined>
    <meta:user-defined meta:name="OVERHEIDop.publicationIssue">9745</meta:user-defined>
    <meta:user-defined meta:name="OVERHEIDop.WsbID/DC.identifier">wsb-2019-9745</meta:user-defined>
    <meta:user-defined meta:name="OVERHEIDop.versieInformatie"/>
  </office:meta>
</office:document-meta>
</file>