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9 verleende vergunning voor ambtshalve verleende vergunning peilafwijking GPG-Q-142177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4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77Wormer, Jisp en Neck</meta:user-defined>
    <dc:language>nl</dc:language>
    <meta:user-defined meta:name="OVERHEID.EPSG28992/DC.spatial">118104.79 504166.63</meta:user-defined>
    <meta:user-defined meta:name="DC.title">19.0905619 verleende vergunning voor ambtshalve verleende vergunning peilafwijking GPG-Q-142177Wormer, Jisp en Neck</meta:user-defined>
    <meta:user-defined meta:name="OVERHEID.PostcodeHuisnummer/OVERHEIDop.postcodeHuisnummer">1458PR 22</meta:user-defined>
    <meta:user-defined meta:name="OVERHEIDop.straatnaam">Kanaaldijk</meta:user-defined>
    <meta:user-defined meta:name="OVERHEIDop.woonplaats">Spijkerboor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41</meta:user-defined>
    <meta:user-defined meta:name="OVERHEIDop.WsbID/DC.identifier">wsb-2019-9741</meta:user-defined>
    <meta:user-defined meta:name="OVERHEIDop.versieInformatie"/>
  </office:meta>
</office:document-meta>
</file>