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en duiker in A-water 143296, ter hoogte van de Geranium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 en duiker in A-water 143296, ter hoogte van de Geranium 2 te Bemmel, zaaknummer 2019105275.</text:p>
            <text:p text:style-name="common-al">Start bezwaartermijn: 05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0651 437240</meta:user-defined>
    <meta:user-defined meta:name="DC.title">Waterschap Rivierenland - watervergunning voor het plaatsen van een dam en duiker in A-water 143296, ter hoogte van de Geranium 2 te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40</meta:user-defined>
    <meta:user-defined meta:name="OVERHEIDop.WsbID/DC.identifier">wsb-2019-9740</meta:user-defined>
    <meta:user-defined meta:name="OVERHEIDop.versieInformatie"/>
  </office:meta>
</office:document-meta>
</file>