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en drie middenspanningskabels en het verwijderen van een laagspanningskabel en een middenspanningskabel bij een watergang en een duiker op de locatie nabij Portengen 37 in Kockengen (code HDSR369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en drie middenspanningskabels en het verwijderen van een laagspanningskabel en een middenspanningskabel in de keurzones van een primaire watergang en een duiker op de locatie nabij Portengen 37 in Kockengen in de gemeente Stichtse Vecht;. Dit besluit is verzonden op 28 januari 2019.</text:p>
            <text:p text:style-name="tussenkopcur">Ter inzage </text:p>
            <text:p text:style-name="common-al">U kunt de vergunning en de bijbehorende stukken inzien tot en met 11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en drie middenspanningskabels en het verwijderen van een laagspanningskabel en een middenspanningskabel bij een watergang en een duiker op de locatie nabij Portengen 37 in Kockengen (code HDSR3695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974</meta:user-defined>
    <meta:user-defined meta:name="OVERHEIDop.WsbID/DC.identifier">wsb-2019-974</meta:user-defined>
    <meta:user-defined meta:name="OVERHEID.TaxonomieBeleidsagenda/OVERHEID.category">Ruimte en infrastructuur | Organisatie en beleid</meta:user-defined>
    <meta:user-defined meta:name="OVERHEIDop.referentienummer">HDSR 36952</meta:user-defined>
    <meta:user-defined meta:name="DCTERMS.abstract">watervergunning (RAAM) voor het leggen van een laagspanningskabel en drie middenspanningskabels en het verwijderen van een laagspanningskabel en een middenspanningskabel bij een watergang en een duiker op de locatie nabij Portengen 37 in Kockeng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C 37</meta:user-defined>
    <meta:user-defined meta:name="OVERHEIDop.woonplaats">Kockengen</meta:user-defined>
    <meta:user-defined meta:name="OVERHEIDop.straatnaam">Porteng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952|exb-2019-4459</meta:user-defined>
    <meta:user-defined meta:name="OVERHEIDop.externeBijlage">Bijlage 1 HDSR 36952|exb-2019-4460</meta:user-defined>
    <meta:user-defined meta:name="OVERHEIDop.externeBijlage">Bijlage 2 HDSR 36952|exb-2019-4461</meta:user-defined>
    <meta:user-defined meta:name="OVERHEID.EPSG28992/DC.spatial">125792 463469</meta:user-defined>
    <meta:user-defined meta:name="OVERHEIDop.versieInformatie"/>
  </office:meta>
</office:document-meta>
</file>