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086 verleende vergunning voor ambtshalve verleende vergunning peilafwijking  GPG-E-5009 Wormer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 GPG-E-5009 Wormer Jisp en Neck</meta:user-defined>
    <dc:language>nl</dc:language>
    <meta:user-defined meta:name="OVERHEID.EPSG28992/DC.spatial">121012.26 503344.94</meta:user-defined>
    <meta:user-defined meta:name="DC.title">19.1717086 verleende vergunning voor ambtshalve verleende vergunning peilafwijking  GPG-E-5009 Wormer Jisp en Neck</meta:user-defined>
    <meta:user-defined meta:name="OVERHEID.PostcodeHuisnummer/OVERHEIDop.postcodeHuisnummer">1456BG 61</meta:user-defined>
    <meta:user-defined meta:name="OVERHEIDop.straatnaam">Kanaaldijk</meta:user-defined>
    <meta:user-defined meta:name="OVERHEIDop.woonplaats">Wijdewormer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39</meta:user-defined>
    <meta:user-defined meta:name="OVERHEIDop.WsbID/DC.identifier">wsb-2019-9739</meta:user-defined>
    <meta:user-defined meta:name="OVERHEIDop.versieInformatie"/>
  </office:meta>
</office:document-meta>
</file>