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met frontmuren in een A-watergang ter plaatse van Kooiweg 5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dam met duiker met frontmuren in een A-watergang ter plaatse van Kooiweg 5 te Brakel, zaaknummer 2019101191. </text:p>
            <text:p text:style-name="common-al">Start bezwaartermijn: 05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47 424145</meta:user-defined>
    <meta:user-defined meta:name="DC.title">Waterschap Rivierenland - watervergunning voor het plaatsen van een dam met duiker met frontmuren in een A-watergang ter plaatse van Kooiweg 5 te Brakel</meta:user-defined>
    <meta:user-defined meta:name="OVERHEID.PostcodeHuisnummer/OVERHEIDop.postcodeHuisnummer">5306VT 5</meta:user-defined>
    <meta:user-defined meta:name="OVERHEIDop.straatnaam">Kooiweg</meta:user-defined>
    <meta:user-defined meta:name="OVERHEIDop.woonplaats">Brak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8</meta:user-defined>
    <meta:user-defined meta:name="OVERHEIDop.WsbID/DC.identifier">wsb-2019-9738</meta:user-defined>
    <meta:user-defined meta:name="OVERHEIDop.versieInformatie"/>
  </office:meta>
</office:document-meta>
</file>