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rankenthalerstraat 1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augustus 2019 met registratienummer WBD19-07591 voor het aanleggen van een dam met duiker in een a-water voor het realiseren van een in- en uitrit ten behoeve van de uitbreiding van een bedrijfsgebouw aan de Frankenthalerstraat 18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4408 401291</meta:user-defined>
    <meta:user-defined meta:name="DC.title">Aanvraag watervergunning voor het uitvoeren van waterhuishoudkundige werkzaamheden ter hoogte van Frankenthalerstraat 18 te Breda.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4</meta:user-defined>
    <meta:user-defined meta:name="OVERHEIDop.WsbID/DC.identifier">wsb-2019-9734</meta:user-defined>
    <meta:user-defined meta:name="OVERHEIDop.versieInformatie"/>
  </office:meta>
</office:document-meta>
</file>