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oomdijk te Halst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0 augustus 2019 met registratienummer WBD19-07590 voor het aanleggen van een dam met duiker in een a-water ter hoogte van de Boomdijk te Halster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9 sept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733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3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3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76552 394382</meta:user-defined>
    <meta:user-defined meta:name="DC.title">Aanvraag watervergunning voor het uitvoeren van waterhuishoudkundige werkzaamheden ter hoogte van Boomdijk te Halsteren.</meta:user-defined>
    <meta:user-defined meta:name="OVERHEID.PostcodeHuisnummer/OVERHEIDop.postcodeHuisnummer">4661PG 3</meta:user-defined>
    <meta:user-defined meta:name="OVERHEIDop.straatnaam">Oude Beijmoerseweg</meta:user-defined>
    <meta:user-defined meta:name="OVERHEIDop.woonplaats">Halster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9733</meta:user-defined>
    <meta:user-defined meta:name="OVERHEIDop.WsbID/DC.identifier">wsb-2019-9733</meta:user-defined>
    <meta:user-defined meta:name="OVERHEIDop.versieInformatie"/>
  </office:meta>
</office:document-meta>
</file>