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Opperduit 4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069, 28 januari 2019) Het slopen en het bouwen en hebben van een schuur binnen de beschermingszone van de primaire waterkering ter plaatse van Opperduit 46 in Lekkerkerk, gemeente Krimpenerwaa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Opperduit 46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973</meta:user-defined>
    <meta:user-defined meta:name="OVERHEIDop.WsbID/DC.identifier">wsb-2019-9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AK 46</meta:user-defined>
    <meta:user-defined meta:name="OVERHEIDop.woonplaats">Lekkerkerk</meta:user-defined>
    <meta:user-defined meta:name="OVERHEIDop.straatnaam">Opperdui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0322 435458</meta:user-defined>
    <meta:user-defined meta:name="OVERHEIDop.versieInformatie"/>
  </office:meta>
</office:document-meta>
</file>