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de herinrichting van de Breinderwaterloop te Schinnen in de gemeente Beekdaelen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3 september 2019 onder een aantal voorschriften, een watervergunning is verleend voor de herinrichting van de Breinderwaterloop te Schinnen in de gemeente Beekdaelen. De watervergunning is geregistreerd onder zaaknummer 2018-Z18980. Omdat de aangevraagde handeling in het watersysteem leidt tot een wijziging van de legger als bedoeld in artikel 5.1 van de Waterwet en artikel 78 van de Waterschapswet, wordt bij besluit van 3 september 2019 de legger gewijzigd. Het leggerbesluit is ingeschreven onder zaaknummer 2018-Z19343.</text:p>
            <text:p text:style-name="common-al">Naar aanleiding van de ontwerpbesluiten zijn geen zienswijzen naar voren gebracht. De besluiten zijn niet gewijzigd ten opzichte van de ontwerpbesluiten.</text:p>
            <text:p text:style-name="common-al">
            <text:span text:style-name="nadrukvet">Inzage</text:span>
          </text:p>
            <text:p text:style-name="common-al">De vergunning en het leggerbesluit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roep</text:span>
          </text:p>
            <text:p text:style-name="common-al">Op grond van artikel 8:5 van de Awb en de bijbehorende Bevoegdheidsregeling bestuursrechtspraak welke is opgenomen in bijlage 2 van de Awb is het niet mogelijk beroep in te stellen tegen een wijziging van de legger waarvoor gelijktijdig een watervergunning wordt verleend.</text:p>
            <text:p text:style-name="common-al">Belanghebbenden kunnen op grond van artikel 8:1 jo. artikel 6:8, vierde lid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ik u naar www.rechtspraak.nl</text:p>
            <text:p text:style-name="common-al">
            <text:span text:style-name="nadrukvet">Informatie</text:span>
          </text:p>
            <text:p text:style-name="common-al">Voor nadere informatie over de vergunning kunt u contact opnemen met Paul Geurts, via telefoonnummer 088 – 88 90 100 of stuur een email naar vergunningen@waterschaplimburg.nl.</text:p>
            <text:p text:style-name="common-al">Roermond, 9 septem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728</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28</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28</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8-Z18980, 2018-Z19343</meta:user-defined>
    <meta:user-defined meta:name="DCTERMS.abstract">Watervergunning voor de herinrichting van de Breinderwaterloop te Schinnen in de gemeente Beekdaelen met bijbehorend besluit tot wijziging van de legger.</meta:user-defined>
    <dc:language>nl</dc:language>
    <meta:user-defined meta:name="OVERHEID.EPSG28992/DC.spatial">189491 327900</meta:user-defined>
    <meta:user-defined meta:name="DC.title">Bekendmaking watervergunning Waterschap Limburg voor de herinrichting van de Breinderwaterloop te Schinnen in de gemeente Beekdaelen met bijbehorend besluit tot wijziging van de legger</meta:user-defined>
    <meta:user-defined meta:name="OVERHEID.PostcodeHuisnummer/OVERHEIDop.postcodeHuisnummer">6365CR 23</meta:user-defined>
    <meta:user-defined meta:name="OVERHEIDop.straatnaam">Vonderstraat</meta:user-defined>
    <meta:user-defined meta:name="OVERHEIDop.woonplaats">Schinnen</meta:user-defined>
    <meta:user-defined meta:name="DCTERMS.W3CDTF/DCTERMS.available">2019-09-09</meta:user-defined>
    <meta:user-defined meta:name="DCTERMS.W3CDTF/OVERHEIDop.jaargang">2019</meta:user-defined>
    <meta:user-defined meta:name="OVERHEIDop.externeBijlage">Definitief besluit watervergunning 2019-Z87|exb-2019-43471</meta:user-defined>
    <meta:user-defined meta:name="OVERHEIDop.externeBijlage">Definitief leggerbesluit 2019-Z358|exb-2019-43472</meta:user-defined>
    <meta:user-defined meta:name="OVERHEIDop.publicationIssue">9728</meta:user-defined>
    <meta:user-defined meta:name="OVERHEIDop.WsbID/DC.identifier">wsb-2019-9728</meta:user-defined>
    <meta:user-defined meta:name="OVERHEIDop.versieInformatie"/>
  </office:meta>
</office:document-meta>
</file>