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gedeeltelijk dempen van de primaire watergangen Moostlossing en Breekbaan te Ospel in de gemeente Nederweert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3 september 2019 onder een aantal voorschriften, een watervergunning is verleend voor het gedeeltelijk dempen van de primaire watergangen Moostlossing en Breekbaan te Ospel in de gemeente Nederweert. De watervergunning is geregistreerd onder zaaknummer 2019-Z87. Omdat de aangevraagde handeling in het watersysteem leidt tot een wijziging van de legger als bedoeld in artikel 5.1 van de Waterwet en artikel 78 van de Waterschapswet, wordt bij besluit van 3 september 2019 de legger gewijzigd. Het leggerbesluit is ingeschreven onder zaaknummer 2019-Z358.</text:p>
            <text:p text:style-name="common-al">Naar aanleiding van de ontwerpbesluiten zijn geen zienswijzen naar voren gebracht. De besluiten zijn niet gewijzigd ten opzichte van de ontwerpbesluiten.</text:p>
            <text:p text:style-name="common-al">
            <text:span text:style-name="nadrukvet">Inzage</text:span>
          </text:p>
            <text:p text:style-name="common-al">De 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ik u naar www.rechtspraak.nl</text:p>
            <text:p text:style-name="common-al">
            <text:span text:style-name="nadrukvet">Informatie</text:span>
          </text:p>
            <text:p text:style-name="common-al">Voor nadere informatie over de vergunning kunt u contact opnemen met Paul Geurts via het telefoonnummer 088 – 88 90 100 of stuur een email naar vergunningen@waterschaplimburg.nl </text:p>
            <text:p text:style-name="common-al">Roermond, 9 sept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72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2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2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87, 2019-Z358</meta:user-defined>
    <meta:user-defined meta:name="DCTERMS.abstract">Watervergunning voor het gedeeltelijk dempen van de primaire watergangen Moostlossing en Breekbaan te Ospel in de gemeente Nederweert met bijbehorend besluit tot wijziging van de legger.</meta:user-defined>
    <dc:language>nl</dc:language>
    <meta:user-defined meta:name="OVERHEID.EPSG28992/DC.spatial">182166 371612</meta:user-defined>
    <meta:user-defined meta:name="DC.title">Bekendmaking watervergunning Waterschap Limburg voor het gedeeltelijk dempen van de primaire watergangen Moostlossing en Breekbaan te Ospel in de gemeente Nederweert met bijbehorend besluit tot wijziging van de legger</meta:user-defined>
    <meta:user-defined meta:name="OVERHEID.PostcodeHuisnummer/OVERHEIDop.postcodeHuisnummer">6035RB 36</meta:user-defined>
    <meta:user-defined meta:name="OVERHEIDop.straatnaam">Moostdijk</meta:user-defined>
    <meta:user-defined meta:name="OVERHEIDop.woonplaats">Ospel</meta:user-defined>
    <meta:user-defined meta:name="DCTERMS.W3CDTF/DCTERMS.available">2019-09-09</meta:user-defined>
    <meta:user-defined meta:name="DCTERMS.W3CDTF/OVERHEIDop.jaargang">2019</meta:user-defined>
    <meta:user-defined meta:name="OVERHEIDop.externeBijlage">Definitief besluit watervergunning 2019-Z87|exb-2019-43453</meta:user-defined>
    <meta:user-defined meta:name="OVERHEIDop.externeBijlage">Definitief leggerbesluit 2019-Z358|exb-2019-43454</meta:user-defined>
    <meta:user-defined meta:name="OVERHEIDop.publicationIssue">9725</meta:user-defined>
    <meta:user-defined meta:name="OVERHEIDop.WsbID/DC.identifier">wsb-2019-9725</meta:user-defined>
    <meta:user-defined meta:name="OVERHEIDop.versieInformatie"/>
  </office:meta>
</office:document-meta>
</file>