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glasvezel bij een waterkering op de locatie nabij 1e Honthorststraat 18 in Woerden. (code HDSR469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in de zone waterstaatswerk van een regionale waterkering op de locatie nabij de 1e Honthorststraat 18 in Woerden. Dit besluit is verzonden op 5 september 2019.</text:p>
            <text:p text:style-name="tussenkopcur">
            <text:span text:style-name="nadrukvet">Ter inzage </text:span>
          </text:p>
            <text:p text:style-name="common-al">U kunt de vergunning en de bijbehorende stukken inzien tot en met 17 okto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sept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2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2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2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6943</meta:user-defined>
    <meta:user-defined meta:name="DCTERMS.abstract">Watervergunning voor het leggen van glasvezel bij een waterkering op de locatie nabij 1e Honthorststraat 18 in Woerden</meta:user-defined>
    <dc:language>nl</dc:language>
    <meta:user-defined meta:name="OVERHEID.EPSG28992/DC.spatial">120110 455545</meta:user-defined>
    <meta:user-defined meta:name="DC.title">Watervergunning voor het leggen van glasvezel bij een waterkering op de locatie nabij 1e Honthorststraat 18 in Woerden. (code HDSR46943)</meta:user-defined>
    <meta:user-defined meta:name="OVERHEID.PostcodeHuisnummer/OVERHEIDop.postcodeHuisnummer">3442CK 18b</meta:user-defined>
    <meta:user-defined meta:name="OVERHEIDop.straatnaam">1e Honthorststraat</meta:user-defined>
    <meta:user-defined meta:name="OVERHEIDop.woonplaats">Woerden</meta:user-defined>
    <meta:user-defined meta:name="DCTERMS.W3CDTF/DCTERMS.available">2019-09-09</meta:user-defined>
    <meta:user-defined meta:name="DCTERMS.W3CDTF/OVERHEIDop.jaargang">2019</meta:user-defined>
    <meta:user-defined meta:name="OVERHEIDop.externeBijlage">Watervergunning HDSR46943|exb-2019-43431</meta:user-defined>
    <meta:user-defined meta:name="OVERHEIDop.externeBijlage">Bijlage tekening HDSR46943|exb-2019-43432</meta:user-defined>
    <meta:user-defined meta:name="OVERHEIDop.publicationIssue">9721</meta:user-defined>
    <meta:user-defined meta:name="OVERHEIDop.WsbID/DC.identifier">wsb-2019-9721</meta:user-defined>
    <meta:user-defined meta:name="OVERHEIDop.versieInformatie"/>
  </office:meta>
</office:document-meta>
</file>