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glasvezelkabel. De werkzaamheden vinden plaats op het perceel, kadastraal bekend als gemeente Veldhoven, sectie B, nummer 3540 (Z19/07487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glasvezelkabel. De werkzaamheden vinden op het perceel, kadastraal bekend als gemeente Veldhoven, sectie B  nummer 3540. Het dagelijks bestuur heeft voor de gevraagde vergunning een beschikking Z/19/074877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720</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20</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20</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7111 380194</meta:user-defined>
    <meta:user-defined meta:name="DC.title">Verlening watervergunning voor het aanleggen van een glasvezelkabel. De werkzaamheden vinden plaats op het perceel, kadastraal bekend als gemeente Veldhoven, sectie B, nummer 3540 (Z19/074877)</meta:user-defined>
    <meta:user-defined meta:name="OVERHEID.PostcodeHuisnummer/OVERHEIDop.postcodeHuisnummer">5503LV 5122</meta:user-defined>
    <meta:user-defined meta:name="OVERHEIDop.straatnaam">De Run|5100</meta:user-defined>
    <meta:user-defined meta:name="OVERHEIDop.woonplaats">Veldhoven</meta:user-defined>
    <meta:user-defined meta:name="DCTERMS.W3CDTF/DCTERMS.available">2019-09-09</meta:user-defined>
    <meta:user-defined meta:name="DCTERMS.W3CDTF/OVERHEIDop.jaargang">2019</meta:user-defined>
    <meta:user-defined meta:name="OVERHEIDop.publicationIssue">9720</meta:user-defined>
    <meta:user-defined meta:name="OVERHEIDop.WsbID/DC.identifier">wsb-2019-9720</meta:user-defined>
    <meta:user-defined meta:name="OVERHEIDop.versieInformatie"/>
  </office:meta>
</office:document-meta>
</file>