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Kadeverbetering Bijleveld West - Wag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20 augustus 2019 het projectplan ‘Kadeverbetering Bijleveld West - Wagendijk’ gewijzigd heeft vastgesteld.  Het waterschap is verantwoordelijk voor veilige dijken, droge voeten en schoon water. De te verbeteren kade ligt in de gemeente Stichtse Vecht, aan de westzijde van de Bijleveld, langs de Wagendijk tussen de N401 en de Schutterskade. De kade voldoet niet meer aan de eisen voor waterveiligheid en moet verbeterd worden. Het waterschap heeft het voornemen maatregelen te nemen om de kade te verbeteren qua sterkte en hoogte, en heeft daartoe een projectplan opgesteld.</text:p>
            <text:p text:style-name="common-al">Het ontwerp-projectplan heeft ter inzage gelegen van 24 april t/m 5 juni 2019. Tijdens deze inspraakperiode zijn bij het waterschap drie zienswijzen ingediend. Naar aanleiding van de zienswijzen is het projectplan aangepast door middels aanleg van een natuurvriendelijke vooroever de landschappelijke inpassing van de damwand te verbeteren. Het waterschap informeert de indieners van de zienswijzen over de wijze waarop de inspraakreactie in het projectplan is verwerkt.</text:p>
            <text:p text:style-name="common-al">
            <text:span text:style-name="nadrukvet"/>
          </text:p>
            <text:p text:style-name="common-al">
            <text:span text:style-name="nadrukvet">Projectplan inzien</text:span>  </text:p>
            <text:p text:style-name="common-al">Het projectplan is digitaal te raadplegen via de website <text:span text:style-name="nadrukondlijn">https://www.hdsr.nl/beleid-plannen/projectenkaart/stichtse-vecht/kadeverbetering/.</text:span></text:p>
            <text:p text:style-name="common-al">
            <text:span text:style-name="nadrukvet"/>
          </text:p>
            <text:p text:style-name="common-al">
            <text:span text:style-name="nadrukvet">Beroep na vaststelling</text:span> </text:p>
            <text:p text:style-name="common-al">De belanghebbende die een zienswijze heeft ingediend op het ontwerp-projectplan, of de belanghebbende die redelijkerwijs geen verwijt kan worden gemaakt geen zienswijze te hebben ingediend, kan binnen 6 weken na dagtekening van deze bekendmaking, beroep bij Rechtbank Midden-Nederland in Utrecht instellen, conform artikel 8.1 Algemene wet bestuursrecht. Voor meer informatie over het instellen van beroep kunt u kijken op <text:a xlink:href="http://www.rechtspraak.nl/" xlink:type="simple">www.rechtspraak.nl</text:a>.</text:p>
            <text:p text:style-name="common-al">U kunt ook digitaal beroep instellen bij deze rechtbank via  <text:a xlink:href="https://loket.rechtspraak.nl/bestuursrecht" xlink:type="simple">https://loket.rechtspraak.nl/bestuursrecht</text:a>. Daarvoor moet u wel beschikken over een elektronische handtekening (DigiD). Kijk op de genoemde site voor de precieze voorwaarden. Voor het indienen van een beroepschrift is griffierecht verschuldigd van € 174,-- voor een natuurlijk persoon en € 345,--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
          </text:p>
            <text:p text:style-name="common-al">
            <text:span text:style-name="nadrukvet">Inwerkingtreding</text:span> </text:p>
            <text:p text:style-name="common-al">Het projectplan treedt na deze bekendmaking in werking.</text:p>
            <text:p text:style-name="common-al">
            <text:span text:style-name="nadrukvet"/>
          </text:p>
            <text:p text:style-name="common-al">
            <text:span text:style-name="nadrukvet">Meer informatie</text:span>
          </text:p>
            <text:p text:style-name="common-al">Heeft u nog vragen of wilt u meer informatie? Neemt u dan contact op met de heer Hans Verkerk via mail hans.verkerk@hdsr.nl of telefoon 06-81337717.</text:p>
            <text:p text:style-name="common-al"/>
            <text:p text:style-name="common-al">Houten,</text:p>
            <text:p text:style-name="last-al">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EPSG28992/DC.spatial">130341 460744</meta:user-defined>
    <meta:user-defined meta:name="OVERHEID.EPSG28992/DC.spatial">140471 448678</meta:user-defined>
    <meta:user-defined meta:name="DC.title">Vaststelling projectplan  Kadeverbetering Bijleveld West - Wagendijk</meta:user-defined>
    <meta:user-defined meta:name="OVERHEID.PostcodeHuisnummer/OVERHEIDop.postcodeHuisnummer">3607BL 552</meta:user-defined>
    <meta:user-defined meta:name="OVERHEID.PostcodeHuisnummer/OVERHEIDop.postcodeHuisnummer">3994DD 2</meta:user-defined>
    <meta:user-defined meta:name="OVERHEIDop.straatnaam">Duivenkamp</meta:user-defined>
    <meta:user-defined meta:name="OVERHEIDop.straatnaam">Poldermolen</meta:user-defined>
    <meta:user-defined meta:name="OVERHEIDop.woonplaats">Maarssen</meta:user-defined>
    <meta:user-defined meta:name="OVERHEIDop.woonplaats">Houten</meta:user-defined>
    <meta:user-defined meta:name="DCTERMS.W3CDTF/DCTERMS.available">2019-09-11</meta:user-defined>
    <meta:user-defined meta:name="DCTERMS.W3CDTF/OVERHEIDop.jaargang">2019</meta:user-defined>
    <meta:user-defined meta:name="OVERHEIDop.externeBijlage">Projectplan|exb-2019-43387</meta:user-defined>
    <meta:user-defined meta:name="OVERHEIDop.publicationIssue">9718</meta:user-defined>
    <meta:user-defined meta:name="OVERHEIDop.WsbID/DC.identifier">wsb-2019-9718</meta:user-defined>
    <meta:user-defined meta:name="OVERHEIDop.versieInformatie"/>
  </office:meta>
</office:document-meta>
</file>