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onttrekkingsverbod en watervergunning Waterschap Limburg voor tijdelijk onttrekken van water uit de Groene Overlaat en het tijdelijk hebben van een leiding over de waterkering Hambeek Zuid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september 2019 aan de vergunninghouder toegezonden.</text:p>
            <text:p text:style-name="common-al">Het dagelijks bestuur van Waterschap Limburg maakt bekend, dat op 3 september 2019 onder het stellen van voorschriften, een ontheffing en watervergunning zijn verleend voor het tijdelijk onttrekken van water uit de Groene Overlaat en het tijdelijk hebben van een leiding over de waterkering Hambeek Zuid te Roermond.</text:p>
            <text:p text:style-name="common-al">
            <text:span text:style-name="nadrukvet">Inzage</text:span>
          </text:p>
            <text:p text:style-name="common-al">De ontheffing en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377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ontheffing en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716</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16</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16</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3779</meta:user-defined>
    <meta:user-defined meta:name="DCTERMS.abstract">Ontheffing onttrekkingsverbod en watervergunning voor het tijdelijk onttrekken van water uit de Groene Overlaat en het tijdelijk hebben van een leiding over de waterkering Hambeek Zuid te Roermond.</meta:user-defined>
    <dc:language>nl</dc:language>
    <meta:user-defined meta:name="OVERHEID.EPSG28992/DC.spatial">196963 355019</meta:user-defined>
    <meta:user-defined meta:name="DC.title">Bekendmaking ontheffing onttrekkingsverbod en watervergunning Waterschap Limburg voor tijdelijk onttrekken van water uit de Groene Overlaat en het tijdelijk hebben van een leiding over de waterkering Hambeek Zuid te Roermond</meta:user-defined>
    <meta:user-defined meta:name="OVERHEID.PostcodeHuisnummer/OVERHEIDop.postcodeHuisnummer">6041NZ 3</meta:user-defined>
    <meta:user-defined meta:name="OVERHEIDop.straatnaam">Maastrichterweg</meta:user-defined>
    <meta:user-defined meta:name="OVERHEIDop.woonplaats">Roermond</meta:user-defined>
    <meta:user-defined meta:name="DCTERMS.W3CDTF/DCTERMS.available">2019-09-09</meta:user-defined>
    <meta:user-defined meta:name="DCTERMS.W3CDTF/OVERHEIDop.jaargang">2019</meta:user-defined>
    <meta:user-defined meta:name="OVERHEIDop.externeBijlage">Watervergunning|exb-2019-43375</meta:user-defined>
    <meta:user-defined meta:name="OVERHEIDop.publicationIssue">9716</meta:user-defined>
    <meta:user-defined meta:name="OVERHEIDop.WsbID/DC.identifier">wsb-2019-9716</meta:user-defined>
    <meta:user-defined meta:name="OVERHEIDop.versieInformatie"/>
  </office:meta>
</office:document-meta>
</file>