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2 septem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kantoor van waterschap Vechtstromen, Kooikersweg 1 te Almelo, vindt op 12 september 2019 om 9.0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Verslag vergadering 10 juli 2019</text:p>
            <text:p text:style-name="al">3. Vragenhalfuur</text:p>
            <text:p text:style-name="al">4. Ingekomen stukken en mededelingen</text:p>
            <text:p text:style-name="al">4a. Afschrift brief Unie van Waterschappen aan de Nederlandse Vereniging tot Bescherming van Dieren inzake kanttekeningen veldproef muskusratten en aanbevelingen</text:p>
            <text:p text:style-name="al">5. Bestuurlijke werkwijze algemeen bestuur periode 2019-2023</text:p>
            <text:p text:style-name="al">6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71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1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1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algemeen bestuur 12 september 2019</meta:user-defined>
    <meta:user-defined meta:name="DCTERMS.W3CDTF/DCTERMS.available">2019-09-06</meta:user-defined>
    <meta:user-defined meta:name="DCTERMS.W3CDTF/OVERHEIDop.jaargang">2019</meta:user-defined>
    <meta:user-defined meta:name="OVERHEIDop.publicationIssue">9713</meta:user-defined>
    <meta:user-defined meta:name="OVERHEIDop.WsbID/DC.identifier">wsb-2019-9713</meta:user-defined>
    <meta:user-defined meta:name="OVERHEIDop.versieInformatie"/>
  </office:meta>
</office:document-meta>
</file>