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een terrein, het uitvoeren van een sanering en het dämmeren van een leiding aan de Heulweg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 maken van een terrein, het uitvoeren van een sanering en het dämmeren van een leiding aan de Heulweg te Barendrecht, dossiernummer VTH190069.</text:p>
            <text:p text:style-name="common-al">Start bezwaartermijn (6 weken): 4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1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633 430630</meta:user-defined>
    <meta:user-defined meta:name="DC.title">Het bouwrijp maken van een terrein, het uitvoeren van een sanering en het dämmeren van een leiding aan de Heulweg te Barendrecht</meta:user-defined>
    <meta:user-defined meta:name="OVERHEID.PostcodeHuisnummer/OVERHEIDop.postcodeHuisnummer">2993AG 10</meta:user-defined>
    <meta:user-defined meta:name="OVERHEIDop.straatnaam">Heulweg</meta:user-defined>
    <meta:user-defined meta:name="OVERHEIDop.woonplaats">Barendrecht</meta:user-defined>
    <meta:user-defined meta:name="DCTERMS.W3CDTF/DCTERMS.available">2019-09-06</meta:user-defined>
    <meta:user-defined meta:name="DCTERMS.W3CDTF/OVERHEIDop.jaargang">2019</meta:user-defined>
    <meta:user-defined meta:name="OVERHEIDop.publicationIssue">9712</meta:user-defined>
    <meta:user-defined meta:name="OVERHEIDop.WsbID/DC.identifier">wsb-2019-9712</meta:user-defined>
    <meta:user-defined meta:name="OVERHEIDop.versieInformatie"/>
  </office:meta>
</office:document-meta>
</file>