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het maatwerkbesluit met kenmerk 2008.016198/ODEAM0001voor het wijzigen van de lozingseis chloride, ter hoogte van Oosterdokskade Amsterdam - AGV - WN2019-003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 maatwerkbesluit gewijzigd. Dit wijzigingsbesluit is geregistreerd met zaaknummer WN2019-003231 en betreft een wijziging van de lozingseis chloride van maatwerkbesluit met kenmerk 2008.016198/ODEAM01, ter hoogte van Oosterdokskade in Amsterdam.</text:p>
            <text:p text:style-name="common-al"/>
            <text:p text:style-name="tussenkopcur">Inzien van de stukken</text:p>
            <text:p text:style-name="common-al">Vanaf 6 septem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A.J.J. van Kasteel. Als u daarbij ons zaaknummer WN2019-003231 vermeldt, kunnen wij u sneller helpen.</text:p>
            <text:p text:style-name="common-al"/>
            <text:p text:style-name="last-al">Amsterdam, 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1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13 487810</meta:user-defined>
    <meta:user-defined meta:name="DC.title">Verleende wijziging van het maatwerkbesluit met kenmerk 2008.016198/ODEAM0001voor het wijzigen van de lozingseis chloride, ter hoogte van Oosterdokskade Amsterdam - AGV - WN2019-003231</meta:user-defined>
    <meta:user-defined meta:name="OVERHEID.PostcodeHuisnummer/OVERHEIDop.postcodeHuisnummer">1011AE 200</meta:user-defined>
    <meta:user-defined meta:name="OVERHEIDop.straatnaam">Oosterdokskade</meta:user-defined>
    <meta:user-defined meta:name="OVERHEIDop.woonplaats">Amsterdam</meta:user-defined>
    <meta:user-defined meta:name="DCTERMS.W3CDTF/DCTERMS.available">2019-09-06</meta:user-defined>
    <meta:user-defined meta:name="DCTERMS.W3CDTF/OVERHEIDop.jaargang">2019</meta:user-defined>
    <meta:user-defined meta:name="OVERHEIDop.externeBijlage">Watervergunning|exb-2019-43319</meta:user-defined>
    <meta:user-defined meta:name="OVERHEIDop.publicationIssue">9711</meta:user-defined>
    <meta:user-defined meta:name="OVERHEIDop.WsbID/DC.identifier">wsb-2019-9711</meta:user-defined>
    <meta:user-defined meta:name="OVERHEIDop.versieInformatie"/>
  </office:meta>
</office:document-meta>
</file>