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aten verlanden van een watergang en het verbreden van een watergang op de locatie nabij Johan de Ridderlaan 32 in Montfoort (code HDSR36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aten verlanden van een watergang en het verbreden van een watergang op de locatie nabij Johan de Ridderlaan 32 in de gemeente Montfoort;. Dit besluit is verzonden op 28 januari 2019.</text:p>
            <text:p text:style-name="tussenkopcur">Ter inzage </text:p>
            <text:p text:style-name="common-al">U kunt de vergunning en de bijbehorende stukken inzien tot en met 11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an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7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aten verlanden van een watergang en het verbreden van een watergang op de locatie nabij Johan de Ridderlaan 32 in Montfoort (code HDSR3606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971</meta:user-defined>
    <meta:user-defined meta:name="OVERHEIDop.WsbID/DC.identifier">wsb-2019-971</meta:user-defined>
    <meta:user-defined meta:name="OVERHEID.TaxonomieBeleidsagenda/OVERHEID.category">Ruimte en infrastructuur | Organisatie en beleid</meta:user-defined>
    <meta:user-defined meta:name="OVERHEIDop.referentienummer">HDSR 36064</meta:user-defined>
    <meta:user-defined meta:name="DCTERMS.abstract">watervergunning voor het laten verlanden van een watergang en het verbreden van een watergang op de locatie nabij Johan de Ridderlaan 32 in Montfoor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GP 43</meta:user-defined>
    <meta:user-defined meta:name="OVERHEIDop.woonplaats">Montfoort</meta:user-defined>
    <meta:user-defined meta:name="OVERHEIDop.straatnaam">Heesw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064|exb-2019-4426</meta:user-defined>
    <meta:user-defined meta:name="OVERHEIDop.externeBijlage">Bijlage HDSR 36064|exb-2019-4427</meta:user-defined>
    <meta:user-defined meta:name="OVERHEID.EPSG28992/DC.spatial">125601 451380</meta:user-defined>
    <meta:user-defined meta:name="OVERHEIDop.versieInformatie"/>
  </office:meta>
</office:document-meta>
</file>