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els slopen van een pand/complex en aanleggen van een nieuwe kelder in combinatie met damwanden, ter hoogte van Plantage Middenlaan 52, 1018 DH Amsterdam - AGV - WN2019-0054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els slopen van een pand/complex en aanleggen van een nieuwe kelder in combinatie met damwanden, ter hoogte van Plantage Middenlaan 52, 1018 DH Amsterdam.</text:p>
            <text:p text:style-name="tussenkopcur">Inzien van de stukken</text:p>
            <text:p text:style-name="common-al">Vanaf 6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9-005434 vermeldt, kunnen wij u sneller helpen.</text:p>
            <text:p text:style-name="common-al"/>
            <text:p text:style-name="last-al">Amsterdam, 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0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0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0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762 486463</meta:user-defined>
    <meta:user-defined meta:name="DC.title">Verleende Watervergunning voor het deels slopen van een pand/complex en aanleggen van een nieuwe kelder in combinatie met damwanden, ter hoogte van Plantage Middenlaan 52, 1018 DH Amsterdam - AGV - WN2019-005434</meta:user-defined>
    <meta:user-defined meta:name="OVERHEID.PostcodeHuisnummer/OVERHEIDop.postcodeHuisnummer">1018DK 14</meta:user-defined>
    <meta:user-defined meta:name="OVERHEIDop.straatnaam">Plantage Westermanlaan</meta:user-defined>
    <meta:user-defined meta:name="OVERHEIDop.woonplaats">Amsterdam</meta:user-defined>
    <meta:user-defined meta:name="DCTERMS.W3CDTF/DCTERMS.available">2019-09-06</meta:user-defined>
    <meta:user-defined meta:name="DCTERMS.W3CDTF/OVERHEIDop.jaargang">2019</meta:user-defined>
    <meta:user-defined meta:name="OVERHEIDop.externeBijlage">besluit|exb-2019-43291</meta:user-defined>
    <meta:user-defined meta:name="OVERHEIDop.publicationIssue">9706</meta:user-defined>
    <meta:user-defined meta:name="OVERHEIDop.WsbID/DC.identifier">wsb-2019-9706</meta:user-defined>
    <meta:user-defined meta:name="OVERHEIDop.versieInformatie"/>
  </office:meta>
</office:document-meta>
</file>