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501 verleende vergunning voor het dempen van een waterloop en ter compensatie verbreden van een waterloop bij Middenweg 8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verbreden van een waterloop bij Middenweg 82 in Middenbeemster</meta:user-defined>
    <dc:language>nl</dc:language>
    <meta:user-defined meta:name="OVERHEID.EPSG28992/DC.spatial">123589.111 508671.559</meta:user-defined>
    <meta:user-defined meta:name="DC.title">19.2029501 verleende vergunning voor het dempen van een waterloop en ter compensatie verbreden van een waterloop bij Middenweg 82 in Middenbeemster</meta:user-defined>
    <meta:user-defined meta:name="OVERHEID.PostcodeHuisnummer/OVERHEIDop.postcodeHuisnummer">1462HE 81</meta:user-defined>
    <meta:user-defined meta:name="OVERHEIDop.straatnaam">Middenweg</meta:user-defined>
    <meta:user-defined meta:name="OVERHEIDop.woonplaats">Middenbeemst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9705</meta:user-defined>
    <meta:user-defined meta:name="OVERHEIDop.WsbID/DC.identifier">wsb-2019-9705</meta:user-defined>
    <meta:user-defined meta:name="OVERHEIDop.versieInformatie"/>
  </office:meta>
</office:document-meta>
</file>