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urmalsenlaan 70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6922 ingevolge de Keur waterschap Brabantse Delta 2015 bekend gemaakt op 4 september 2019 voor het hebben en onderhouden van een tuin (hieronder wordt verstaan: beplanting/bomen) tot aan de insteek van een a-water en bouwwerken in een a-water (afgraving talud met stenen terras, stenen grondkerende constructies met ophoging talud en hekwerken haaks (erfafscheiding)) ter hoogte van Buurmalsenlaan 70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september</text:span>
            <text:span text:style-name="datum">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04</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04</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04</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536 399237</meta:user-defined>
    <meta:user-defined meta:name="DC.title">Watervergunning voor waterhuishoudkundige werkzaamheden ter hoogte van Buurmalsenlaan 70 te Tilburg.</meta:user-defined>
    <meta:user-defined meta:name="OVERHEID.PostcodeHuisnummer/OVERHEIDop.postcodeHuisnummer">5043XH 70</meta:user-defined>
    <meta:user-defined meta:name="OVERHEIDop.straatnaam">Buurmalsenlaan</meta:user-defined>
    <meta:user-defined meta:name="OVERHEIDop.woonplaats">Tilburg</meta:user-defined>
    <meta:user-defined meta:name="DCTERMS.W3CDTF/DCTERMS.available">2019-09-06</meta:user-defined>
    <meta:user-defined meta:name="DCTERMS.W3CDTF/OVERHEIDop.jaargang">2019</meta:user-defined>
    <meta:user-defined meta:name="OVERHEIDop.externeBijlage">Besluit 56922|exb-2019-43285</meta:user-defined>
    <meta:user-defined meta:name="OVERHEIDop.publicationIssue">9704</meta:user-defined>
    <meta:user-defined meta:name="OVERHEIDop.WsbID/DC.identifier">wsb-2019-9704</meta:user-defined>
    <meta:user-defined meta:name="OVERHEIDop.versieInformatie"/>
  </office:meta>
</office:document-meta>
</file>