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55661 verleende vergunning voor het plaatsen van twee bankjes langs het fietspad Opperweg in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 januari 2019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55661 verleende vergunning voor het plaatsen van twee bankjes langs het fietspad Opperweg in Schellin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970</meta:user-defined>
    <meta:user-defined meta:name="OVERHEIDop.WsbID/DC.identifier">wsb-2019-970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7</meta:user-defined>
    <meta:user-defined meta:name="OVERHEIDop.woonplaats">Schellinkhout</meta:user-defined>
    <meta:user-defined meta:name="OVERHEIDop.straatnaam">Opp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822 517116</meta:user-defined>
    <meta:user-defined meta:name="OVERHEIDop.versieInformatie"/>
  </office:meta>
</office:document-meta>
</file>